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 fo:font-weight="bold" style:font-weight-asian="bold"/>
    </style:style>
    <style:style style:name="P25" style:parent-style-name="Normální" style:family="paragraph">
      <style:text-properties style:font-name="Arial" style:font-name-complex="Arial"/>
    </style:style>
    <style:style style:name="T26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ourier New" style:font-name-complex="Courier New" fo:font-style="italic" style:font-style-asian="italic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1 <text:s/>/ 2026</text:span></text:h>
      <text:h text:style-name="Normální" text:outline-level="1"><text:span text:style-name="T13">Dne:</text:span><text:span text:style-name="T14"><text:tab/></text:span><text:span text:style-name="T15"><text:tab/></text:span><text:span text:style-name="T16">21</text:span><text:span text:style-name="T17">.04.2026</text:span></text:h>
      <text:p text:style-name="P18"/>
      <text:p text:style-name="P19"/>
      <text:p text:style-name="Normální"><text:span text:style-name="T20">Text rozpočtového opatření:</text:span></text:p>
      <text:p text:style-name="P21"/>
      <text:p text:style-name="P22"/>
      <text:p text:style-name="P23"/>
      <text:h text:style-name="P24" text:outline-level="1">Zaúčtovat :</text:h>
      <text:p text:style-name="P25"/>
      <text:p text:style-name="Normální"><text:span text:style-name="T26">SU <text:s/>AU <text:s text:c="2"/>UZ <text:s text:c="3"/>NP <text:s text:c="2"/>ORG <text:s/>KA OD PA SP PO ZJ <text:s/>MU <text:s text:c="2"/>Změna rozpočtu (Kč)</text:span></text:p>
      <text:p text:style-name="Normální"><text:span text:style-name="T27">231 0100 00000<text:s/></text:span><text:span text:style-name="T28">0000 0000 00 00 00 41 12 000 00 <text:s text:c="10"/>100,00</text:span></text:p>
      <text:p text:style-name="P29"/>
      <text:p text:style-name="Normální"><text:span text:style-name="T30">231 0100 13023 0000 0000 00 00 00 41 16 000 00 <text:s text:c="6"/>461 445,78</text:span></text:p>
      <text:p text:style-name="P31"/>
      <text:p text:style-name="Normální"><text:span text:style-name="T32">231 0100 89517 1601 0000 00 00 00 42 13 000 00 <text:s text:c="6"/>208 000,00</text:span></text:p>
      <text:p text:style-name="P33"/>
      <text:p text:style-name="Normální"><text:span text:style-name="T34">231 0100 89518 1605 0000 00 00 00 42 13 000 00 <text:s text:c="6"/>112 000,00</text:span></text:p>
      <text:p text:style-name="P35"/>
      <text:p text:style-name="P36"/>
      <text:p text:style-name="P37"/>
      <text:p text:style-name="P38"/>
      <text:p text:style-name="P39">V souladu s ustanovením § 16 zákona č.250/2000 Sb., o rozpočtových pravidlech územních rozpočtů dojde k rozpočtovému opatření v případě změn rozpočtových prostředků na závazných ukazatelích (např. změny objemu nebo přesuny mezi ukazateli).</text:p>
      <text:p text:style-name="P40">Schváleno ZO dne:<text:s/>22. 4.2026</text:p>
      <text:p text:style-name="P41"/>
      <text:p text:style-name="P42"/>
      <text:p text:style-name="P43"/>
      <text:p text:style-name="P44"/>
      <text:p text:style-name="P45"/>
      <text:p text:style-name="P46">Podpis :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6-05-17T17:35:00Z</meta:creation-date>
    <dc:date>2026-05-18T18:39:00Z</dc:date>
    <meta:print-date>2026-05-18T18:39:00Z</meta:print-date>
    <meta:template xlink:href="ROP" xlink:type="simple"/>
    <meta:editing-cycles>3</meta:editing-cycles>
    <meta:editing-duration>PT360S</meta:editing-duration>
    <meta:document-statistic meta:page-count="1" meta:paragraph-count="1" meta:word-count="110" meta:character-count="764" meta:row-count="5" meta:non-whitespace-character-count="655"/>
  </office:meta>
</office:document-meta>
</file>